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ASUNTO">
      <style:text-properties officeooo:paragraph-rsid="000c8617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2d07f7" officeooo:paragraph-rsid="003100e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100ed" officeooo:paragraph-rsid="003100ed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officeooo:rsid="00138ff8" officeooo:paragraph-rsid="003100ed" style:font-size-asian="9.60000038146973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officeooo:rsid="00138ff8" officeooo:paragraph-rsid="003100ed" style:font-size-asian="9.60000038146973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Verdana" fo:font-size="11pt" officeooo:rsid="00138ff8" officeooo:paragraph-rsid="003100ed" style:font-size-asian="9.60000038146973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100ed" style:font-size-asian="9.60000038146973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38ff8" officeooo:paragraph-rsid="003100ed" style:font-size-asian="9.60000038146973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38ff8" officeooo:paragraph-rsid="003100ed" style:font-size-asian="9.60000038146973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fo:font-style="normal" style:text-underline-style="none" fo:font-weight="bold" officeooo:rsid="003100ed" officeooo:paragraph-rsid="003100ed" style:font-size-asian="11pt" style:font-style-asian="normal" style:font-weight-asian="bold" style:font-name-complex="Verdana" style:font-size-complex="11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20a44" officeooo:paragraph-rsid="00320a44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bold" officeooo:rsid="00374fcc" officeooo:paragraph-rsid="00374fcc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8ff8" style:font-weight-asian="bold" style:font-weight-complex="bold"/>
    </style:style>
    <style:style style:name="T5" style:family="text">
      <style:text-properties fo:font-weight="bold" officeooo:rsid="0015f161" style:font-weight-asian="bold" style:font-weight-complex="bold"/>
    </style:style>
    <style:style style:name="T6" style:family="text">
      <style:text-properties fo:font-weight="bold" officeooo:rsid="003100ed" style:font-weight-asian="bold" style:font-weight-complex="bold"/>
    </style:style>
    <style:style style:name="T7" style:family="text">
      <style:text-properties officeooo:rsid="0013e26a"/>
    </style:style>
    <style:style style:name="T8" style:family="text">
      <style:text-properties officeooo:rsid="00138ff8"/>
    </style:style>
    <style:style style:name="T9" style:family="text">
      <style:text-properties officeooo:rsid="00145ffe"/>
    </style:style>
    <style:style style:name="T10" style:family="text">
      <style:text-properties officeooo:rsid="002d6ed3"/>
    </style:style>
    <style:style style:name="T11" style:family="text">
      <style:text-properties officeooo:rsid="002cae17"/>
    </style:style>
    <style:style style:name="T12" style:family="text">
      <style:text-properties officeooo:rsid="0015f161"/>
    </style:style>
    <style:style style:name="T13" style:family="text">
      <style:text-properties officeooo:rsid="0018d937"/>
    </style:style>
    <style:style style:name="T14" style:family="text">
      <style:text-properties officeooo:rsid="003100ed"/>
    </style:style>
    <style:style style:name="T15" style:family="text">
      <style:text-properties officeooo:rsid="00320a44"/>
    </style:style>
    <style:style style:name="T16" style:family="text">
      <style:text-properties officeooo:rsid="00339ac5"/>
    </style:style>
    <style:style style:name="T17" style:family="text">
      <style:text-properties officeooo:rsid="003518e5"/>
    </style:style>
    <style:style style:name="T18" style:family="text">
      <style:text-properties officeooo:rsid="003663d5"/>
    </style:style>
    <style:style style:name="T19" style:family="text">
      <style:text-properties style:font-name="Verdana" fo:font-size="11pt" fo:font-style="normal" style:text-underline-style="none" fo:font-weight="bold" officeooo:rsid="00374fcc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putados y Diputadas de Santa Fe:</text:p>
      <text:p text:style-name="P5"/>
      <text:p text:style-name="P4">La <text:span text:style-name="T10">Comisión</text:span> de Agricultura y Ganadería ha considerado el proyecto de <text:span text:style-name="T14">ley</text:span> <text:span text:style-name="T3">Nº </text:span><text:span text:style-name="T6">32663 – CD – FP - UCR</text:span><text:span text:style-name="T3"> </text:span>– del <text:span text:style-name="T10">D</text:span>iputado <text:span text:style-name="T14">Palo Oliver</text:span>, por el cual se <text:span text:style-name="T14">Declara de Interés Provincial la producción a escala comercial de especies hortícolas y frutihortícolas, como así también las actividades que implican su proceso de almacenamiento,acondicionado, empaque y transporte de los mismos</text:span>; y<text:span text:style-name="T11">, por las razones expuestas en los fundamentos y las que podrá dar el miembro informante, <text:s/>esta Comisión aconseja la aprobación del siguiente texto:</text:span></text:p>
      <text:p text:style-name="P6"/>
      <text:p text:style-name="P10">LA LEGISLATURA DE LA PROVINCIA DE SANTA FE SANCIONA</text:p>
      <text:p text:style-name="P10">CON FUERZA DELEY:</text:p>
      <text:p text:style-name="P10"/>
      <text:p text:style-name="P10">CAPITULO I</text:p>
      <text:p text:style-name="P10"/>
      <text:p text:style-name="P10">Actividad Hortícola</text:p>
      <text:p text:style-name="P10">Consideraciones Generales</text:p>
      <text:p text:style-name="P7"/>
      <text:p text:style-name="P7"><text:span text:style-name="T5">ARTICULO 1 - </text:span>: Decl<text:span text:style-name="T15">á</text:span>rase de Interés Provincial, la producción a escala comercial de especies horticolas y frutícolas, como así también, las actividades que implican su proceso de almacenamiento, acondicionado, empaque y transporte de los mismos.</text:p>
      <text:p text:style-name="P7"/>
      <text:p text:style-name="P7"><text:span text:style-name="T5">ARTICULO 2 .- </text:span>Los objetivos de la presente Ley son:</text:p>
      <text:p text:style-name="P7"/>
      <text:p text:style-name="P7">a) Fomentar el crecimiento y desarrollo de la actividad frutihortícola;</text:p>
      <text:p text:style-name="P7"/>
      <text:p text:style-name="P7">b) <text:span text:style-name="T17">promover y difundir la producción sustentable, la integración horizontal y vertical de la cadena, el agregado de valor y el consumo de los productos frutihortícolas</text:span>;</text:p>
      <text:p text:style-name="P7"/>
      <text:p text:style-name="P7"><text:span text:style-name="T16">c</text:span>) Apoyar acciones de estudio, experimentación, investigación y transferencia tecnológica;</text:p>
      <text:p text:style-name="P7"/>
      <text:p text:style-name="P7">d) Inferir sobre las medidas necesarias conducentes a que en toda cadena de</text:p>
      <text:p text:style-name="P7"><text:soft-page-break/>producción y comercialización se presenten productos sanos y seguros para el</text:p>
      <text:p text:style-name="P7">consumo humano;</text:p>
      <text:p text:style-name="P7"/>
      <text:p text:style-name="P7">e) Incentivar la formación de entidades que se ocupen de acciones relevantes para la producción <text:span text:style-name="T16">diversificada, el agregado de valor </text:span>y comercialización de estos productos; <text:span text:style-name="T12">y, </text:span></text:p>
      <text:p text:style-name="P7"/>
      <text:p text:style-name="P7">f) Estimular proyectos que contribuyan a la manufactura de la materia prima.</text:p>
      <text:p text:style-name="P7"/>
      <text:p text:style-name="P10">CAPITULO II</text:p>
      <text:p text:style-name="P10">Autoridad de Aplicación.</text:p>
      <text:p text:style-name="P7"/>
      <text:p text:style-name="P7"><text:span text:style-name="T5">ARTICULO 3 - </text:span><text:span text:style-name="T3"><text:s/></text:span>La Autoridad de Aplicación de la presente Ley será el Ministerio de la Producción,y sus áreas competentes.</text:p>
      <text:p text:style-name="P7"/>
      <text:p text:style-name="P7"><text:span text:style-name="T5">ARTICULO 4 - </text:span><text:s/>Son funciones de la Autoridad de Aplicación:</text:p>
      <text:p text:style-name="P7"/>
      <text:p text:style-name="P7">a) Fomentar la participación en Foros de Desarrollo Regionales y Nacionales;</text:p>
      <text:p text:style-name="P7"/>
      <text:p text:style-name="P7">b) Coordinar acciones de trabajo con otros organismos tanto privados como estatales;</text:p>
      <text:p text:style-name="P7"/>
      <text:p text:style-name="P7"><text:span text:style-name="T17">c</text:span>) Promover el Asociativismo;</text:p>
      <text:p text:style-name="P7"/>
      <text:p text:style-name="P7">d) Realizar campañas de difusión y cursos de capacitación;</text:p>
      <text:p text:style-name="P7"/>
      <text:p text:style-name="P7">f) Establecer nuevas zonas de producción frutihortícola; <text:span text:style-name="T12">y,</text:span></text:p>
      <text:p text:style-name="P7"/>
      <text:p text:style-name="P7">g) <text:span text:style-name="T16">promover el uso de tecnologías basadas en procesos que minimicen el impacto sobre el medio ambiente , especialmente en zonas de producción periurbanas.</text:span></text:p>
      <text:p text:style-name="P7"/>
      <text:p text:style-name="P10">CAPITULO III</text:p>
      <text:p text:style-name="P8"/>
      <text:p text:style-name="P7"><text:soft-page-break/></text:p>
      <text:p text:style-name="P7"><text:span text:style-name="T5">ARTICULO 5</text:span> - Las personas físicas y/o jurídicas que desarrollen algunas de las actividades manifestadas en el <text:span text:style-name="T12">artículo </text:span>1, tendrán la obligatoriedad de estar inscriptas <text:s/><text:span text:style-name="T12">en el RUPP ( Registro Provincial de Producciones Primarias) que administra el Ministerio de la Producción.</text:span></text:p>
      <text:p text:style-name="P7"/>
      <text:p text:style-name="P7"><text:span text:style-name="T5">ARTICULO 6 - </text:span><text:s/>Toda persona física y/o jurídica que <text:span text:style-name="T7">desarrollen algunas actividades manifestadas en el </text:span><text:s/>se encuentre encuadrada en el <text:span text:style-name="T15">artículo </text:span>1 deberá dar cumplimiento a la Resolución de SENASA N° 510/2002, Guía de Buenas <text:span text:style-name="T7">Prácticas </text:span>de Higiene, Agrícolas y de Manufactura <text:span text:style-name="T7">para la Producción Primaria,</text:span>(Cultivo/Cosecha), Acondicionamiento, para Empaque, Almacenamiento, <text:s/>Transporte <text:span text:style-name="T18">y Logística.</text:span></text:p>
      <text:p text:style-name="P7"/>
      <text:p text:style-name="P9"><text:span text:style-name="T8">.</text:span><text:span text:style-name="T4">CAPITULO IV</text:span></text:p>
      <text:p text:style-name="P10">Sanciones</text:p>
      <text:p text:style-name="P7"/>
      <text:p text:style-name="P7"><text:span text:style-name="T5">ARTICULO 7 - </text:span><text:s/>El incumplimiento a lo expresado en la presente Ley, será pasible de las sanciones que establezca la reglamentación correspondiente.-</text:p>
      <text:p text:style-name="P7"/>
      <text:p text:style-name="P10">CAPITULO V</text:p>
      <text:p text:style-name="P10">Creación del Fondo de Promoción Frutihortícola</text:p>
      <text:p text:style-name="P7"/>
      <text:p text:style-name="P7"><text:span text:style-name="T5">ARTICULO 8 - </text:span><text:s/>Créase el Fondo de Promoción <text:span text:style-name="T18">Frutihortícola</text:span> Provincial, que se conformará con los siguientes recursos:</text:p>
      <text:p text:style-name="P7"/>
      <text:p text:style-name="P7">a) Las partidas que le asigne la Ley de Presupuesto;</text:p>
      <text:p text:style-name="P7"/>
      <text:p text:style-name="P7">b) Donaciones y Legados;</text:p>
      <text:p text:style-name="P7"/>
      <text:p text:style-name="P7">c) Sumas que se obtengan a través de convenios con organismos oficiales, no oficiales,municipales, provinciales, nacionales o internacionales; <text:span text:style-name="T13">y, </text:span></text:p>
      <text:p text:style-name="P7"/>
      <text:p text:style-name="P7">d) El importe de lo recaudado en conceptos de multas.</text:p>
      <text:p text:style-name="P11"><text:soft-page-break/></text:p>
      <text:p text:style-name="P7"><text:span text:style-name="T5">ARTICULO 9 - </text:span>El Fondo de Promoción Frutihortícola se destinará a:</text:p>
      <text:p text:style-name="P7"/>
      <text:p text:style-name="P7">a) Asistir a los productores, en el caso declaración de emergencia agropecuaria.-</text:p>
      <text:p text:style-name="P7"/>
      <text:p text:style-name="P7">b) Promover acciones de crecimiento y desarrollo de proyectos de diversificación tecnológicamente sustentables de la producción a escala comercial de especies hortícolas y frutícolas.-</text:p>
      <text:p text:style-name="P7"/>
      <text:p text:style-name="P7">c) Respaldar actividades que implican una mejora en las etapas de procesamiento, comercialización <text:s/>y distribución mayoris<text:span text:style-name="T9">ta.</text:span></text:p>
      <text:p text:style-name="P7"/>
      <text:p text:style-name="P7">d) Apoyar y estimular proyectos asoci<text:span text:style-name="T9">ativ</text:span>os comerciales, industriales y de exportación.-</text:p>
      <text:p text:style-name="P7"/>
      <text:p text:style-name="P7">e) Capacitar a productores sobre nue<text:span text:style-name="T9">vas</text:span>; tecnologías.</text:p>
      <text:p text:style-name="P7"/>
      <text:p text:style-name="P10">CAPITULO VI</text:p>
      <text:p text:style-name="P10">Disposiciones Transitorias.</text:p>
      <text:p text:style-name="P7"/>
      <text:p text:style-name="P7"><text:span text:style-name="T5">ARTICULO 10 - </text:span><text:s/>Asígnese las partidas presupuestarias necesarias para la implementación de la presente ley.</text:p>
      <text:p text:style-name="P7"/>
      <text:p text:style-name="P7"><text:span text:style-name="T5">ARTICULO 11 - </text:span><text:span text:style-name="T3"><text:s/></text:span>El Poder Ejecutivo procederá a reglamentar la presente Ley en el término de 90 días de sancionada la misma.</text:p>
      <text:p text:style-name="P7"/>
      <text:p text:style-name="P7"><text:span text:style-name="T5">ARTICULO 12 - </text:span><text:span text:style-name="T3"><text:s/></text:span>Comuníquese al Poder Ejecutivo.</text:p>
      <text:p text:style-name="P7"/>
      <text:p text:style-name="P13">Sala de la Comisión; 12 de septiembre de 2018.</text:p>
      <text:p text:style-name="P13"/>
      <text:p text:style-name="P14">FIRMANTES: Cinalli – Bertero – Gregoret - Eggimann – Martínez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ASUNTO">
      <style:text-properties officeooo:paragraph-rsid="000c8617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3"><draw:image xlink:href="Pictures/10000000000003A8000000E59023B56F47316FA9.png" xlink:type="simple" xlink:show="embed" xlink:actuate="onLoad" loext:mime-type="image/png"/></draw:frame></text:p>
      </style:header>
      <style:footer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3T07:55:04.181442099</dc:date>
    <meta:print-date>2018-09-12T15:31:56.290732650</meta:print-date>
    <meta:editing-cycles>63</meta:editing-cycles>
    <meta:editing-duration>PT5H58S</meta:editing-duration>
    <meta:generator>LibreOffice/6.0.6.2$Linux_X86_64 LibreOffice_project/00m0$Build-2</meta:generator>
    <meta:document-statistic meta:table-count="0" meta:image-count="1" meta:object-count="0" meta:page-count="4" meta:paragraph-count="55" meta:word-count="714" meta:character-count="4843" meta:non-whitespace-character-count="4134"/>
  </office:meta>
</office:document-meta>
</file>